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text-autospace="none" style:line-height-at-least="0.1979in"/>
      <style:text-properties style:font-name-asian="Arial" style:font-name-complex="Arial"/>
    </style:style>
    <style:style style:name="P2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3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4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5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6" style:parent-style-name="Standard" style:list-style-name="LFO1" style:family="paragraph">
      <style:paragraph-properties fo:widows="2" fo:orphans="2" style:text-autospace="none" style:line-height-at-least="0.1979in" fo:margin-left="0in" fo:text-indent="0in">
        <style:tab-stops/>
      </style:paragraph-properties>
      <style:text-properties style:font-name-asian="Arial" style:font-name-complex="Arial"/>
    </style:style>
    <style:style style:name="P7" style:parent-style-name="Standard" style:list-style-name="LFO1" style:family="paragraph">
      <style:paragraph-properties fo:widows="2" fo:orphans="2" style:text-autospace="none" style:line-height-at-least="0.1979in" fo:margin-left="0in" fo:text-indent="0in">
        <style:tab-stops/>
      </style:paragraph-properties>
      <style:text-properties style:font-name-asian="Arial" style:font-name-complex="Arial"/>
    </style:style>
    <style:style style:name="P8" style:parent-style-name="Standard" style:list-style-name="LFO1" style:family="paragraph">
      <style:paragraph-properties fo:widows="2" fo:orphans="2" style:text-autospace="none" style:line-height-at-least="0.1979in" fo:margin-left="0in" fo:text-indent="0in">
        <style:tab-stops/>
      </style:paragraph-properties>
      <style:text-properties style:font-name-asian="Arial" style:font-name-complex="Arial"/>
    </style:style>
    <style:style style:name="P9" style:parent-style-name="Standard" style:list-style-name="LFO1" style:family="paragraph">
      <style:paragraph-properties fo:widows="2" fo:orphans="2" style:text-autospace="none" style:line-height-at-least="0.1979in" fo:margin-left="0in" fo:text-indent="0in">
        <style:tab-stops/>
      </style:paragraph-properties>
      <style:text-properties style:font-name-asian="Arial" style:font-name-complex="Arial"/>
    </style:style>
    <style:style style:name="P10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11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12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13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14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15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/>
    </style:style>
    <style:style style:name="P16" style:parent-style-name="Standard" style:family="paragraph">
      <style:paragraph-properties fo:widows="2" fo:orphans="2" style:text-autospace="none" style:line-height-at-least="0.1979in"/>
      <style:text-properties style:font-name-asian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widows="2" fo:orphans="2" style:text-autospace="none" style:line-height-at-least="0.1979in"/>
    </style:style>
    <style:style style:name="T18" style:parent-style-name="Domyślnaczcionkaakapitu" style:family="text">
      <style:text-properties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>Regulamin uczestnictwa w kolonii:</text:p>
      <text:p text:style-name="P2">1. Uczestnik kolonii zobowiązany jest do przestrzegania przepisów i regulaminów obowiązujących w obiekcie zakwaterowania oraz miejscach realizacji programu (przepisy BHP, p.poż. Regulamin kąpieli,<text:s/>kolonii itp.) oraz przestrzegania poleceń kadry (wychowawców, kierownika i ratownika).</text:p>
      <text:p text:style-name="P3">2. Uczestnik kolonii zobowiązany jest zabrać ze sobą odpowiedni dowód tożsamości, aktualną legitymację szkolną oraz dostarczyć kompletnie wypełnioną kartę kwalifikacyjną.</text:p>
      <text:p text:style-name="P4">3. Uczestnik kolonii jest zobowiązany do przestrzegania bezwzględnego zakazu spożywania alkoholu, palenia papierosów, używania i posiadania narkotyków lub innych środków odurzających.</text:p>
      <text:p text:style-name="P5">4. Uczestnik kolonii zobowiązany jest do:</text:p>
      <text:list text:style-name="LFO1" text:continue-numbering="true">
        <text:list-item>
          <text:p text:style-name="P6">nie oddalania się z terenu zakwaterowania lub miejsca zajęć</text:p>
        </text:list-item>
        <text:list-item>
          <text:p text:style-name="P7">utrzymywania porządku na terenie kolonii</text:p>
        </text:list-item>
        <text:list-item>
          <text:p text:style-name="P8">brania czynnego udziału w zajęciach programowych</text:p>
        </text:list-item>
        <text:list-item>
          <text:p text:style-name="P9">zachowywania się zgodnie z ogólnie przyjętymi obyczajami i zasadami kultury i współżycia społecznego</text:p>
        </text:list-item>
      </text:list>
      <text:p text:style-name="P10">5. Uczestnik lub jego rodzice, opiekunowie ponoszą odpowiedzialność za sprzęt elektroniczny, rzeczy wartościowe, środki płatnicze oraz inne rzeczy pozostawione przez uczestników<text:s/>podczas pobytu oraz w środkach transportu.</text:p>
      <text:p text:style-name="P11">6. Uczestnik powinien zaopatrzyć się w ubrania, obuwie i rzeczy osobiste.</text:p>
      <text:p text:style-name="P12">7. Organizatorzy nie ponoszą odpowiedzialności za sprzęt elektroniczny, rzeczy wartościowe, środki płatnicze oraz inne rzeczy pozostawione przez uczestników podczas pobytu oraz w środkach transportu.</text:p>
      <text:p text:style-name="P13">8. W przypadku naruszenia regulaminu kolonii, a w szczególności: wandalizmu, umyślnej dewastacji ośrodka, spożywania alkoholu, palenia papierosów, posiadania i używania narkotyków oraz samowolnego opuszczania ośrodka uczestnik może być wydalony z kolonii na koszt rodziców.</text:p>
      <text:p text:style-name="P14"/>
      <text:p text:style-name="P15"/>
      <text:p text:style-name="P16">Ja, niżej podpisany, oświadczam,<text:s/>że warunki uczestnictwa w kolonii/obozie są mi znane.</text:p>
      <text:p text:style-name="P17"><text:span text:style-name="T18">Podpis Rodziców (opiekunów) , podpis Uczestnika kolon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6-07T13:16:00Z</meta:creation-date>
    <dc:date>2022-06-07T13:1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8" meta:character-count="1877" meta:row-count="13" meta:non-whitespace-character-count="1612"/>
  </office:meta>
</office:document-meta>
</file>